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-WinCharSetFFFF-H" svg:font-family="標楷體-WinCharSetFFFF-H, 華康古印體(P)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標楷體" fo:font-weight="bold" style:font-name-asian="標楷體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353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353cm" style:auto-text-indent="false"/>
    </style:style>
    <style:style style:name="P6" style:family="paragraph" style:parent-style-name="Standard" style:list-style-name="WW8Num1">
      <style:paragraph-properties fo:margin-left="1.588cm" fo:margin-right="0cm" fo:line-height="100%" fo:text-align="justify" style:justify-single-word="false" fo:text-indent="-1.27cm" style:auto-text-indent="false" style:vertical-align="auto" style:snap-to-layout-grid="false">
        <style:tab-stops/>
      </style:paragraph-properties>
    </style:style>
    <style:style style:name="P7" style:family="paragraph" style:parent-style-name="Standard" style:master-page-name="Standard">
      <style:paragraph-properties fo:line-height="0.847cm" fo:text-align="justify" style:justify-single-word="false" style:page-number="auto"/>
      <style:text-properties fo:language="zh" fo:country="TW" style:font-name-asian="標楷體" style:language-asian="zh" style:country-asian="TW" style:font-size-complex="12pt"/>
    </style:style>
    <style:style style:name="T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-WinCharSetFFFF-H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框架1" text:anchor-type="char" svg:x="-0.443cm" svg:y="-0.388cm" svg:width="16.859cm" svg:height="3.263cm" draw:z-index="0"><draw:text-box><text:p text:style-name="P3">中臺科技大學 <text:span text:style-name="T6"><text:s text:c="6"/></text:span>學年度 第<text:span text:style-name="T6"> <text:s text:c="3"/></text:span>學期 日間部 期末考試 試題</text:p><text:p text:style-name="P4">適用班級：　　　　科目名稱：　　　　　　命題教師：　　　　　　班級人數：　　　　</text:p><text:p text:style-name="P5"><text:span text:style-name="T4">班級：　　　　　　座號：　　　姓名：　　　　　　考試日期：</text:span><text:span text:style-name="T5"> <text:s text:c="3"/></text:span><text:span text:style-name="T4">月</text:span><text:span text:style-name="T5"> <text:s text:c="3"/></text:span><text:span text:style-name="T4">日(上午/下午/晚上)</text:span></text:p><text:p text:style-name="P1"><text:span text:style-name="T1">請依需求勾選：</text:span><text:span text:style-name="T2">　□原卷作答　　□電腦答案卡作答</text:span></text:p><text:list xml:id="list3025009953" text:style-name="WW8Num1"><text:list-item><text:p text:style-name="P6"><text:span text:style-name="T2">考試作弊(如攜帶</text:span><text:span text:style-name="T3">手機</text:span><text:span text:style-name="T2">或</text:span><text:span text:style-name="T3">其他妨礙考試公平性之物品</text:span><text:span text:style-name="T2">、</text:span><text:span text:style-name="T3">竊窺他人試卷</text:span><text:span text:style-name="T2">等行為)者，</text:span><text:span text:style-name="T3">依校規處理</text:span></text:p></text:list-item></text:list></draw:text-box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-WinCharSetFFFF-H" svg:font-family="標楷體-WinCharSetFFFF-H, 華康古印體(P)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423cm" fo:text-indent="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9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cm" fo:margin-left="1.5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space" fo:text-indent="-0.609cm" fo:margin-left="1.102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space" fo:text-indent="-0.37cm" fo:margin-left="0.864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0.677cm" fo:text-indent="-0.677cm" fo:margin-left="2.2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cm" fo:text-indent="-0.275cm" fo:margin-left="0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醫護技術學院九十三學年度第一學期期末考試</dc:title>
    <meta:initial-creator>chtai</meta:initial-creator>
    <meta:creation-date>2015-12-18T11:38:00</meta:creation-date>
    <dc:date>2022-03-08T11:19:19.948000000</dc:date>
    <meta:print-date>2009-12-22T09:27:00</meta:print-date>
    <meta:editing-cycles>4</meta:editing-cycles>
    <meta:generator>LibreOffice/7.2.5.2$Windows_X86_64 LibreOffice_project/499f9727c189e6ef3471021d6132d4c694f357e5</meta:generator>
    <meta:editing-duration>PT47S</meta:editing-duration>
    <meta:document-statistic meta:table-count="0" meta:image-count="0" meta:object-count="0" meta:page-count="1" meta:paragraph-count="5" meta:word-count="129" meta:character-count="190" meta:non-whitespace-character-count="129"/>
  </office:meta>
</office:document-meta>
</file>