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24cm" fo:margin-left="-0.079cm" table:align="left" style:writing-mode="lr-tb"/>
    </style:style>
    <style:style style:name="表格1.A" style:family="table-column">
      <style:table-column-properties style:column-width="8.611cm"/>
    </style:style>
    <style:style style:name="表格1.B" style:family="table-column">
      <style:table-column-properties style:column-width="8.613cm"/>
    </style:style>
    <style:style style:name="表格1.1" style:family="table-row">
      <style:table-row-properties style:min-row-height="1.023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1.529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072cm" fo:margin-right="0cm" fo:text-align="center" style:justify-single-word="false" fo:text-indent="-0.051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indent">
      <style:paragraph-properties fo:text-align="center" style:justify-single-word="false" style:snap-to-layout-grid="false"/>
    </style:style>
    <style:style style:name="P7" style:family="paragraph" style:parent-style-name="Text_20_body_20_indent">
      <style:paragraph-properties fo:text-align="center" style:justify-single-word="false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實習訪視紀錄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實習機構名稱</text:span><text:span text:style-name="T5">：</text:span><text:span text:style-name="T3">( <text:s text:c="16"/>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4"/>
          </table:table-cell>
        </table:table-row>
      </table:table>
      <text:p text:style-name="P6"><text:span text:style-name="T4">實習訪視老師、實習生、環境設備照片(</text:span><text:span text:style-name="T6">至少</text:span><text:span text:style-name="T6">4</text:span><text:span text:style-name="T6">張</text:span><text:span text:style-name="T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171cm" fo:margin-right="0cm" fo:text-indent="-2.147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hort_5f_text" style:display-name="short_tex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5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錄一、實習機構評估書表（學校自存）</dc:title>
    <meta:initial-creator>Admin2010</meta:initial-creator>
    <meta:creation-date>2022-02-17T09:12:00</meta:creation-date>
    <dc:creator>user</dc:creator>
    <dc:date>2022-02-17T09:12:00</dc:date>
    <meta:print-date>2018-08-23T09:32:00</meta:print-date>
    <meta:editing-cycles>2</meta:editing-cycles>
    <meta:editing-duration>PT1M</meta:editing-duration>
    <meta:document-statistic meta:table-count="1" meta:image-count="0" meta:object-count="0" meta:page-count="1" meta:paragraph-count="4" meta:word-count="40" meta:character-count="57" meta:non-whitespace-character-count="40"/>
    <meta:generator>LibreOffice/7.2.5.2$Windows_X86_64 LibreOffice_project/499f9727c189e6ef3471021d6132d4c694f357e5</meta:generator>
  </office:meta>
</office:document-meta>
</file>