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8cm" table:align="center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8.588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5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D5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6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75pt solid #000000" fo:border-bottom="2.2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D6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E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B9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B10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background-color="#ffff99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80" style:font-name="新細明體" style:font-name-complex="新細明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80" style:font-name="新細明體" style:letter-kerning="true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80" style:font-name="新細明體" style:letter-kerning="true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80"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none" style:font-name-complex="新細明體"/>
    </style:style>
    <style:style style:name="T4" style:family="text">
      <style:text-properties fo:color="#000080"/>
    </style:style>
    <style:style style:name="T5" style:family="text">
      <style:text-properties fo:color="#000080" style:font-name="新細明體" style:font-name-complex="新細明體"/>
    </style:style>
    <style:style style:name="T6" style:family="text">
      <style:text-properties fo:color="#000080" style:letter-kerning="true"/>
    </style:style>
    <style:style style:name="T7" style:family="text">
      <style:text-properties fo:color="#0000ff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致　中臺科技大學　牙體技術暨材料系　求才</text:span>委託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刊登日期</text:p>
          </table:table-cell>
          <table:covered-table-cell/>
          <table:table-cell table:style-name="表格1.C1" table:number-columns-spanned="3" office:value-type="string">
            <text:p text:style-name="P4"><text:span text:style-name="T5">XX年XX月XX日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徵才單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單位負責人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單位網址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2">徵才職位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table:number-rows-spanned="2" office:value-type="string">
            <text:p text:style-name="P3">待遇</text:p>
          </table:table-cell>
          <table:table-cell table:style-name="表格1.E5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5"/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備註條件</text:p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工作地點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5" table:number-rows-spanned="5" office:value-type="string">
            <text:p text:style-name="P3">聯</text:p>
            <text:p text:style-name="P3">絡</text:p>
            <text:p text:style-name="P3">方</text:p>
            <text:p text:style-name="P3">式</text:p>
          </table:table-cell>
          <table:table-cell table:style-name="表格1.B9" office:value-type="string">
            <text:p text:style-name="P2">聯絡人/職稱</text:p>
          </table:table-cell>
          <table:table-cell table:style-name="表格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2">單位電話</text:p>
          </table:table-cell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2">傳真電話</text:p>
          </table:table-cell>
          <table:table-cell table:style-name="表格1.C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2">手機</text:p>
          </table:table-cell>
          <table:table-cell table:style-name="表格1.C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2">電子信箱</text:p>
          </table:table-cell>
          <table:table-cell table:style-name="表格1.C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徵才口號</text:p>
          </table:table-cell>
          <table:covered-table-cell/>
          <table:table-cell table:style-name="表格1.C1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2">各項資料務必詳填，填妥後請寄至E-mail：</text:span></text:p>
      <text:p text:style-name="P1"><text:a xlink:type="simple" xlink:href="mailto:P0103@ctust.edu.tw" text:style-name="Internet_20_link" text:visited-style-name="Visited_20_Internet_20_Link"><text:span text:style-name="Internet_20_link"><text:span text:style-name="T3">P0103@ctust.edu.tw</text:span></text:span></text:a><text:span text:style-name="T2">；副本：</text:span><text:span text:style-name="T7">107093@ctust.edu.tw　</text:span><text:span text:style-name="T2">中臺科技大學牙體技術暨材料系　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致 中台醫護技術學院　牙體技術系　求材委託表】</dc:title>
    <meta:initial-creator>THE ONE</meta:initial-creator>
    <meta:creation-date>2017-08-09T15:34:00</meta:creation-date>
    <dc:creator>user</dc:creator>
    <dc:date>2017-08-09T15:34:00</dc:date>
    <meta:editing-cycles>2</meta:editing-cycles>
    <meta:document-statistic meta:table-count="1" meta:image-count="0" meta:object-count="0" meta:page-count="1" meta:paragraph-count="22" meta:word-count="125" meta:character-count="173" meta:non-whitespace-character-count="168"/>
    <meta:generator>LibreOffice/5.2.7.2$Windows_x86 LibreOffice_project/2b7f1e640c46ceb28adf43ee075a6e8b8439ed10</meta:generator>
  </office:meta>
</office:document-meta>
</file>