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4.255cm"/>
    </style:style>
    <style:style style:name="表格1.D" style:family="table-column">
      <style:table-column-properties style:column-width="4.272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fo:font-size="13pt" style:font-name-asian="標楷體" style:font-size-asian="13pt" style:font-size-complex="13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9.525cm"/>
          <style:tab-stop style:position="9.843cm"/>
          <style:tab-stop style:position="10.16cm"/>
        </style:tab-stops>
      </style:paragraph-properties>
      <style:text-properties fo:font-size="13.5pt" style:font-name-asian="標楷體" style:font-size-asian="13.5pt" style:font-size-complex="13.5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7.5pt" fo:font-weight="bold" style:font-name-asian="標楷體" style:font-size-asian="17.5pt" style:font-weight-asian="bold" style:font-size-complex="17.5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name-complex="Times New Roman" style:font-size-complex="13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3.5pt" style:font-name-asian="標楷體" style:font-size-asian="13.5pt" style:font-size-complex="13.5pt"/>
    </style:style>
    <style:style style:name="T17" style:family="text">
      <style:text-properties fo:font-size="13.5pt" style:font-name-asian="標楷體" style:font-size-asian="13.5pt" style:font-name-complex="標楷體" style:font-size-complex="13.5pt"/>
    </style:style>
    <style:style style:name="T18" style:family="text">
      <style:text-properties fo:font-size="13.5pt" style:font-name-asian="標楷體" style:font-size-asian="13.5pt" style:font-name-complex="標楷體" style:font-size-complex="13.5pt"/>
    </style:style>
    <style:style style:name="T19" style:family="text">
      <style:text-properties fo:font-size="13.5pt" style:font-name-asian="Times New Roman" style:font-size-asian="13.5pt" style:font-size-complex="13.5pt"/>
    </style:style>
    <style:style style:name="T20" style:family="text">
      <style:text-properties fo:font-size="13.5pt" style:font-name-asian="Times New Roman" style:font-size-asian="13.5pt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臺科技大學</text:span><text:span text:style-name="T1">牙體技術暨材料系</text:span><text:span text:style-name="T3">碩士班</text:span></text:p>
      <text:p text:style-name="P2">新生教授諮詢訪談紀錄表</text:p>
      <text:p text:style-name="P3"/>
      <text:p text:style-name="P4">畢業學校：</text:p>
      <text:p text:style-name="P6"/>
      <text:p text:style-name="Standard"><text:span text:style-name="T8">姓</text:span><text:span text:style-name="T10"> <text:s/></text:span><text:span text:style-name="T10"><text:s/></text:span><text:span text:style-name="T10"><text:s/></text:span><text:span text:style-name="T8">名：</text:span></text:p>
      <text:p text:style-name="P6"/>
      <text:p text:style-name="P4">修過相關課程：</text:p>
      <text:p text:style-name="P6"/>
      <text:p text:style-name="Standard"><text:span text:style-name="T6">1. ____________________ <text:s text:c="14"/>2. ____________________</text:span></text:p>
      <text:p text:style-name="P6"/>
      <text:p text:style-name="Standard"><text:span text:style-name="T6">3. ____________________ <text:s text:c="14"/>4. ____________________</text:span></text:p>
      <text:p text:style-name="P4"/>
      <text:p text:style-name="Standard"><text:span text:style-name="T8">領表日期：</text:span><text:span text:style-name="T10"> <text:s text:c="3"/></text:span><text:span text:style-name="T6">年</text:span><text:span text:style-name="T10"> <text:s text:c="3"/></text:span><text:span text:style-name="T6">月</text:span><text:span text:style-name="T10"> <text:s text:c="3"/></text:span><text:span text:style-name="T6">日</text:span><text:span text:style-name="T10"> <text:s text:c="8"/></text:span><text:span text:style-name="T8">繳表日期：</text:span><text:span text:style-name="T12"> <text:s text:c="3"/></text:span><text:span text:style-name="T8">年</text:span><text:span text:style-name="T12"> <text:s text:c="3"/></text:span><text:span text:style-name="T8">月</text:span><text:span text:style-name="T12"> <text:s text:c="3"/></text:span><text:span text:style-name="T8">日</text:span></text:p>
      <text:p text:style-name="P7"/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"><text:span text:style-name="T13">教</text:span><text:span text:style-name="T15"> <text:s text:c="6"/></text:span><text:span text:style-name="T13">授</text:span></text:p>
          </table:table-cell>
          <table:table-cell table:style-name="表格1.A1" office:value-type="string">
            <text:p text:style-name="P1"><text:span text:style-name="T13">訪</text:span><text:span text:style-name="T15"> </text:span><text:span text:style-name="T13">談</text:span><text:span text:style-name="T15"> </text:span><text:span text:style-name="T13">日</text:span><text:span text:style-name="T15"> </text:span><text:span text:style-name="T13">期</text:span></text:p>
          </table:table-cell>
          <table:table-cell table:style-name="表格1.A1" office:value-type="string">
            <text:p text:style-name="P1"><text:span text:style-name="T13">教</text:span><text:span text:style-name="T15"> </text:span><text:span text:style-name="T13">授</text:span><text:span text:style-name="T15"> </text:span><text:span text:style-name="T13">簽</text:span><text:span text:style-name="T15"> </text:span><text:span text:style-name="T13">名</text:span></text:p>
          </table:table-cell>
          <table:table-cell table:style-name="表格1.D1" office:value-type="string">
            <text:p text:style-name="P1"><text:span text:style-name="T13">備</text:span><text:span text:style-name="T15"> <text:s text:c="6"/></text:span><text:span text:style-name="T13">註</text:span>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8"/>
          </table:table-cell>
        </table:table-row>
      </table:table>
      <text:p text:style-name="P9"/>
      <text:p text:style-name="Standard"><text:span text:style-name="T17">系</text:span><text:span text:style-name="T17">辦簽收：</text:span><text:span text:style-name="T19"> <text:s text:c="41"/></text:span><text:span text:style-name="T19"><text:s/></text:span><text:span text:style-name="T19"><text:s text:c="4"/></text:span><text:span text:style-name="T17">年</text:span><text:span text:style-name="T19"> <text:s text:c="3"/></text:span><text:span text:style-name="T17">月</text:span><text:span text:style-name="T19"> <text:s text:c="3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123" style:family="paragraph" style:parent-style-name="Standard" style:list-style-name="WW8Num1">
      <style:paragraph-properties fo:orphans="2" fo:widows="2"/>
      <style:text-properties fo:color="#000000" style:font-name="Palatino Linotype" fo:font-family="'Palatino Linotype'" style:font-family-generic="roman" style:font-pitch="variable" fo:font-size="10pt" fo:font-style="italic" fo:font-weight="bold" style:letter-kerning="true" style:font-size-asian="10pt" style:font-style-asian="italic" style:font-weight-asian="bold" style:font-name-complex="Palatino Linotype" style:font-family-complex="'Palatino Linotype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-2表</dc:title>
    <meta:initial-creator>Test User</meta:initial-creator>
    <meta:creation-date>2011-04-09T08:43:00</meta:creation-date>
    <dc:creator>User</dc:creator>
    <dc:date>2015-06-24T15:01:00</dc:date>
    <meta:editing-cycles>7</meta:editing-cycles>
    <meta:editing-duration>PT10M</meta:editing-duration>
    <meta:document-statistic meta:table-count="1" meta:image-count="0" meta:object-count="0" meta:page-count="1" meta:paragraph-count="13" meta:word-count="87" meta:character-count="313" meta:non-whitespace-character-count="167"/>
    <meta:generator>LibreOffice/5.2.7.2$Windows_x86 LibreOffice_project/2b7f1e640c46ceb28adf43ee075a6e8b8439ed10</meta:generator>
  </office:meta>
</office:document-meta>
</file>