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text-line-through-style="solid" style:text-line-through-type="single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text-indent="2.224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9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1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8" style:family="text">
      <style:text-properties style:text-line-through-style="solid" style:text-line-through-type="single" fo:font-size="18pt" style:font-name-asian="標楷體" style:font-size-asian="18pt" style:font-size-complex="18pt" style:font-weight-complex="bold"/>
    </style:style>
    <style:style style:name="T19" style:family="text">
      <style:text-properties style:text-line-through-style="solid" style:text-line-through-type="single" fo:font-size="18pt" style:font-name-asian="標楷體" style:font-size-asian="18pt" style:font-size-complex="18pt" style:font-weight-complex="bold"/>
    </style:style>
    <style:style style:name="T20" style:family="text">
      <style:text-properties style:text-line-through-style="solid" style:text-line-through-type="single"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中臺科技大學牙體技術暨材料系</text:span></text:p>
      <text:p text:style-name="P4">碩士論文指導教授推薦書</text:p>
      <text:p text:style-name="P3"/>
      <text:p text:style-name="P2"/>
      <text:p text:style-name="P2"/>
      <text:p text:style-name="P5"><text:span text:style-name="T5">中臺科技大學</text:span><text:span text:style-name="T6">牙體技術暨材料系</text:span><text:span text:style-name="T15">，</text:span><text:span text:style-name="T16"> <text:s text:c="10"/></text:span><text:span text:style-name="T5">君所提之碩士論文</text:span><text:span text:style-name="T9"> </text:span><text:span text:style-name="T9"><text:s/></text:span><text:span text:style-name="T11">(</text:span><text:span text:style-name="T11">中文題目</text:span><text:span text:style-name="T11">)</text:span><text:span text:style-name="T11"> <text:s text:c="32"/></text:span><text:span text:style-name="T17">，</text:span><text:span text:style-name="T5">係由本人指導撰</text:span><text:span text:style-name="T15">述，</text:span><text:span text:style-name="T5">同意提付審查</text:span><text:span text:style-name="T6">。</text:span></text:p>
      <text:p text:style-name="P1"><text:span text:style-name="T18">(</text:span><text:span text:style-name="T18">標楷體</text:span><text:span text:style-name="T18">18</text:span><text:span text:style-name="T18">號；</text:span><text:span text:style-name="T20">所名</text:span><text:span text:style-name="T18">及</text:span><text:span text:style-name="T20">中文題目</text:span><text:span text:style-name="T18">粗體</text:span><text:span text:style-name="T18">)</text:span></text:p>
      <text:p text:style-name="P6"/>
      <text:p text:style-name="P7"/>
      <text:p text:style-name="P7"/>
      <text:p text:style-name="P7"/>
      <text:p text:style-name="P7"/>
      <text:p text:style-name="P7"/>
      <text:p text:style-name="P10"><text:span text:style-name="T6">指導教</text:span><text:span text:style-name="T17">授：</text:span><text:span text:style-name="T13"> <text:s text:c="9"/></text:span><text:span text:style-name="T13"><text:s text:c="3"/></text:span><text:span text:style-name="T13"><text:s/></text:span><text:span text:style-name="T13"><text:s/></text:span><text:span text:style-name="T13"><text:s text:c="6"/></text:span><text:span text:style-name="T13"><text:s text:c="3"/></text:span><text:span text:style-name="T7"><text:s text:c="2"/></text:span></text:p>
      <text:p text:style-name="P10"><text:span text:style-name="T6">共同指導教</text:span><text:span text:style-name="T17">授：</text:span><text:span text:style-name="T13"> <text:s text:c="6"/></text:span><text:span text:style-name="T13"><text:s text:c="3"/></text:span><text:span text:style-name="T13"><text:s/></text:span><text:span text:style-name="T13"><text:s/></text:span><text:span text:style-name="T13"><text:s text:c="5"/></text:span><text:span text:style-name="T13"><text:s text:c="3"/>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6">中華民國</text:span><text:span text:style-name="T7"> <text:s text:c="7"/></text:span><text:span text:style-name="T6">年</text:span><text:span text:style-name="T7"> <text:s text:c="7"/></text:span><text:span text:style-name="T6">月</text:span><text:span text:style-name="T20">(國字)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04-12-09T20:59:00</meta:creation-date>
    <dc:creator>user</dc:creator>
    <dc:date>2015-09-22T09:28:00</dc:date>
    <meta:print-date>2004-12-08T15:50:00</meta:print-date>
    <meta:editing-cycles>12</meta:editing-cycles>
    <meta:editing-duration>PT14M</meta:editing-duration>
    <meta:document-statistic meta:table-count="0" meta:image-count="0" meta:object-count="0" meta:page-count="1" meta:paragraph-count="7" meta:word-count="110" meta:character-count="219" meta:non-whitespace-character-count="111"/>
    <meta:generator>LibreOffice/5.2.7.2$Windows_x86 LibreOffice_project/2b7f1e640c46ceb28adf43ee075a6e8b8439ed10</meta:generator>
  </office:meta>
</office:document-meta>
</file>