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9">中臺科技大學</text:span><text:span text:style-name="T9">牙體技術暨材料系碩士班</text:span></text:p>
      <text:p text:style-name="P4"><text:span text:style-name="T9">選</text:span><text:span text:style-name="T9">配</text:span><text:span text:style-name="T9">指導教授志願表</text:span></text:p>
      <text:p text:style-name="P3"/>
      <text:p text:style-name="Standard"><text:span text:style-name="T3">研究生姓名：</text:span><text:span text:style-name="T5">　　　　　　　　　　</text:span></text:p>
      <text:p text:style-name="P1"/>
      <text:p text:style-name="Standard"><text:span text:style-name="T3">請依志願填寫三位老師姓名</text:span><text:span text:style-name="T3">：</text:span></text:p>
      <text:p text:style-name="P5"><text:span text:style-name="T1">1.</text:span><text:span text:style-name="T1"> </text:span><text:span text:style-name="T5">　　　　　　　　　　</text:span></text:p>
      <text:p text:style-name="P5"><text:span text:style-name="T1">2.</text:span><text:span text:style-name="T1"> </text:span><text:span text:style-name="T5">　　　　　　　　　　</text:span></text:p>
      <text:p text:style-name="P5"><text:span text:style-name="T1">3.</text:span><text:span text:style-name="T1"> </text:span><text:span text:style-name="T5">　　　　　　　　　　</text:span></text:p>
      <text:p text:style-name="P6"/>
      <text:p text:style-name="P6"/>
      <text:p text:style-name="Standard"><text:span text:style-name="T7">以下由</text:span><text:span text:style-name="T7">系</text:span><text:span text:style-name="T7">辦填寫</text:span></text:p>
      <text:p text:style-name="P2"/>
      <text:p text:style-name="Standard"><text:span text:style-name="T3">研究生</text:span><text:span text:style-name="T5">　　　　　　　　　</text:span><text:span text:style-name="T3">其指導教授為</text:span><text:span text:style-name="T5">　　　　　　　　　</text:span><text:span text:style-name="T3">老師，請於開學前繳交論文指導教授同意單至</text:span><text:span text:style-name="T3">系</text:span><text:span text:style-name="T3">辦。</text:span></text:p>
      <text:p text:style-name="P1"/>
      <text:p text:style-name="P1"/>
      <text:p text:style-name="Standard"><text:span text:style-name="T3">系</text:span><text:span text:style-name="T3">辦：</text:span><text:span text:style-name="T3">　　　　　　　　　　系主任</text:span><text:span text:style-name="T3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放射科學研究所</dc:title>
    <meta:initial-creator>rita</meta:initial-creator>
    <meta:creation-date>2009-07-21T10:11:00</meta:creation-date>
    <dc:creator>User</dc:creator>
    <dc:date>2015-06-24T15:02:00</dc:date>
    <meta:print-date>2007-06-20T17:04:00</meta:print-date>
    <meta:editing-cycles>12</meta:editing-cycles>
    <meta:editing-duration>PT14M</meta:editing-duration>
    <meta:document-statistic meta:table-count="0" meta:image-count="0" meta:object-count="0" meta:page-count="1" meta:paragraph-count="10" meta:word-count="94" meta:character-count="168" meta:non-whitespace-character-count="97"/>
    <meta:generator>LibreOffice/5.2.7.2$Windows_x86 LibreOffice_project/2b7f1e640c46ceb28adf43ee075a6e8b8439ed10</meta:generator>
  </office:meta>
</office:document-meta>
</file>