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fo:font-size="24pt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.635cm" fo:margin-right="0cm" fo:line-height="150%" fo:text-indent="0.212cm" style:auto-text-indent="false"/>
    </style:style>
    <style:style style:name="P4" style:family="paragraph" style:parent-style-name="Standard">
      <style:paragraph-properties fo:margin-left="0.847cm" fo:margin-right="0cm" fo:line-height="150%" fo:text-indent="-0.847cm" style:auto-text-indent="false"/>
    </style:style>
    <style:style style:name="P5" style:family="paragraph" style:parent-style-name="Standard">
      <style:paragraph-properties fo:margin-left="0.847cm" fo:margin-right="0cm" fo:line-height="150%" fo:text-indent="0cm" style:auto-text-indent="false"/>
    </style:style>
    <style:style style:name="P6" style:family="paragraph" style:parent-style-name="Standard">
      <style:paragraph-properties fo:margin-left="0.847cm" fo:margin-right="0cm" fo:line-height="150%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7cm" fo:margin-right="0cm" fo:line-height="150%" fo:text-indent="-0.423cm" style:auto-text-indent="false"/>
    </style:style>
    <style:style style:name="P8" style:family="paragraph" style:parent-style-name="Standard">
      <style:paragraph-properties fo:margin-left="0cm" fo:margin-right="0cm" fo:line-height="150%" fo:text-indent="0.847cm" style:auto-text-indent="false"/>
    </style:style>
    <style:style style:name="P9" style:family="paragraph" style:parent-style-name="Standard">
      <style:paragraph-properties fo:margin-left="0cm" fo:margin-right="0cm" fo:line-height="150%" fo:text-indent="1.272cm" style:auto-text-indent="false"/>
    </style:style>
    <style:style style:name="P10" style:family="paragraph" style:parent-style-name="Standard">
      <style:paragraph-properties fo:margin-left="0cm" fo:margin-right="0cm" fo:line-height="150%" fo:text-indent="1.272cm" style:auto-text-indent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2.33cm" fo:margin-right="0cm" fo:line-height="150%" fo:text-indent="-1.06cm" style:auto-text-indent="false"/>
    </style:style>
    <style:style style:name="P12" style:family="paragraph" style:parent-style-name="Standard">
      <style:paragraph-properties fo:margin-left="8.056cm" fo:margin-right="0cm" fo:line-height="150%" fo:text-indent="-6.789cm" style:auto-text-indent="false"/>
    </style:style>
    <style:style style:name="P13" style:family="paragraph" style:parent-style-name="Standard">
      <style:paragraph-properties fo:margin-left="4.233cm" fo:margin-right="0cm" fo:line-height="150%" fo:text-indent="-2.967cm" style:auto-text-indent="false"/>
    </style:style>
    <style:style style:name="P14" style:family="paragraph" style:parent-style-name="Standard">
      <style:paragraph-properties fo:margin-left="2.54cm" fo:margin-right="0cm" fo:line-height="150%" fo:text-indent="-1.27cm" style:auto-text-indent="false"/>
    </style:style>
    <style:style style:name="P15" style:family="paragraph" style:parent-style-name="Standard">
      <style:paragraph-properties fo:margin-left="0cm" fo:margin-right="0cm" fo:line-height="150%" fo:text-indent="1.27cm" style:auto-text-indent="false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text-indent="1.27cm" style:auto-text-indent="false"/>
    </style:style>
    <style:style style:name="P17" style:family="paragraph" style:parent-style-name="Standard">
      <style:paragraph-properties fo:margin-left="1.27cm" fo:margin-right="0cm" fo:line-height="150%" fo:text-indent="0cm" style:auto-text-indent="false"/>
    </style:style>
    <style:style style:name="P18" style:family="paragraph" style:parent-style-name="Standard">
      <style:paragraph-properties fo:margin-left="0cm" fo:margin-right="0cm" fo:line-height="150%" fo:text-indent="2.54cm" style:auto-text-indent="false"/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line-height="0.423cm" fo:text-indent="2.54cm" style:auto-text-indent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1" style:family="paragraph" style:parent-style-name="Standard">
      <style:paragraph-properties fo:margin-left="0cm" fo:margin-right="0cm" fo:margin-top="0.494cm" fo:margin-bottom="0.494cm" loext:contextual-spacing="false" fo:text-indent="1.06cm" style:auto-text-indent="false"/>
      <style:text-properties fo:font-weight="bold" style:font-name-asian="標楷體" style:font-weight-asian="bold" style:font-weight-complex="bold"/>
    </style:style>
    <style:style style:name="P22" style:family="paragraph" style:parent-style-name="內文_20__28_Web_29_">
      <style:paragraph-properties fo:margin-left="2.226cm" fo:margin-right="-0.011cm" fo:margin-top="0cm" fo:margin-bottom="0cm" loext:contextual-spacing="false" fo:line-height="150%" fo:text-indent="-0.847cm" style:auto-text-indent="false"/>
      <style:text-properties style:font-name="標楷體" style:font-name-asian="標楷體" style:font-name-complex="標楷體"/>
    </style:style>
    <style:style style:name="P23" style:family="paragraph" style:parent-style-name="內文_20__28_Web_29_">
      <style:paragraph-properties fo:margin-left="2.54cm" fo:margin-right="0cm" fo:margin-top="0cm" fo:margin-bottom="0cm" loext:contextual-spacing="false" fo:line-height="150%" fo:text-indent="-1.2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標楷體" style:font-weight-asian="bold" style:font-name-complex="標楷體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8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9" style:family="text">
      <style:text-properties fo:font-size="24pt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style:font-name="Times New Roman" style:font-name-asian="標楷體" style:font-name-complex="Times New Roman"/>
    </style:style>
    <style:style style:name="T24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中臺科技大學</text:span></text:p>
      <text:p text:style-name="P1">碩士論文格式說明</text:p>
      <text:p text:style-name="P2"><text:span text:style-name="T2">一、封面(如</text:span><text:span text:style-name="T2">F1</text:span><text:span text:style-name="T2">)</text:span></text:p>
      <text:p text:style-name="P3"><text:span text:style-name="T10">精</text:span><text:span text:style-name="T18">裝本</text:span><text:span text:style-name="T10">。</text:span></text:p>
      <text:p text:style-name="P3"><text:span text:style-name="T10">紙張尺</text:span><text:span text:style-name="T18">寸：</text:span><text:span text:style-name="T10">A4</text:span><text:span text:style-name="T10">。</text:span></text:p>
      <text:p text:style-name="P4"><text:span text:style-name="T2">二、內頁</text:span></text:p>
      <text:p text:style-name="P6"><text:span text:style-name="T22">※</text:span><text:span text:style-name="T10">一般規定</text:span></text:p>
      <text:p text:style-name="P5"><text:span text:style-name="T12">＊版面設定均為</text:span><text:span text:style-name="T12">左</text:span><text:span text:style-name="T10">3</text:span><text:span text:style-name="T12">公</text:span><text:span text:style-name="T18">分</text:span><text:span text:style-name="T18">，</text:span><text:span text:style-name="T10">上</text:span><text:span text:style-name="T12">下及右各為</text:span><text:span text:style-name="T10">2</text:span><text:span text:style-name="T12">公</text:span><text:span text:style-name="T18">分</text:span><text:span text:style-name="T18">，</text:span><text:span text:style-name="T12">紙張大小為</text:span><text:span text:style-name="T10">A</text:span><text:span text:style-name="T10">4</text:span><text:span text:style-name="T12">。</text:span></text:p>
      <text:p text:style-name="P7"><text:span text:style-name="T12">＊文內所有中文字都是以標楷</text:span><text:span text:style-name="T18">體</text:span><text:span text:style-name="T18">，</text:span><text:span text:style-name="T12">英文字則以</text:span><text:span text:style-name="T10">Times New Roman</text:span><text:span text:style-name="T18">，</text:span><text:span text:style-name="T12">中文字標點符號均以全形</text:span><text:span text:style-name="T18">字</text:span><text:span text:style-name="T18">，</text:span><text:span text:style-name="T12">英文之符號則以半形字。</text:span></text:p>
      <text:p text:style-name="P8"><text:span text:style-name="T2">1.</text:span><text:span text:style-name="T2">論文內文前置第一部份：</text:span></text:p>
      <text:p text:style-name="P9"><text:span text:style-name="T2">(1)</text:span><text:span text:style-name="T2">空白頁。</text:span></text:p>
      <text:p text:style-name="P9"><text:span text:style-name="T2">(2)</text:span><text:span text:style-name="T2">重覆封面(如</text:span><text:span text:style-name="T2">F1</text:span><text:span text:style-name="T2">)。</text:span></text:p>
      <text:p text:style-name="P9"><text:span text:style-name="T2">(3)</text:span><text:span text:style-name="T2">論文推薦書(如</text:span><text:span text:style-name="T2">F2</text:span><text:span text:style-name="T2">)。</text:span></text:p>
      <text:p text:style-name="P9"><text:span text:style-name="T2">(4)</text:span><text:span text:style-name="T2">論文審定書(如</text:span><text:span text:style-name="T2">F3</text:span><text:span text:style-name="T2">)。</text:span></text:p>
      <text:p text:style-name="P22">註：論文考試委員之排名次序，先寫校外，再寫校內的老師，依資歷或年齡排序，指導教授最後。</text:p>
      <text:p text:style-name="P9"><text:span text:style-name="T2">(</text:span><text:span text:style-name="T2">5</text:span><text:span text:style-name="T2">)</text:span><text:span text:style-name="T2">誌謝。</text:span></text:p>
      <text:p text:style-name="P8"><text:span text:style-name="T2">2.</text:span><text:span text:style-name="T2">論文內文前置第二部份：</text:span></text:p>
      <text:p text:style-name="P9"><text:span text:style-name="T2">(1)</text:span><text:span text:style-name="T2">中文摘要(含關鍵詞)</text:span></text:p>
      <text:p text:style-name="P11"><text:span text:style-name="T4">(2)英文摘要</text:span><text:span text:style-name="T2">(</text:span><text:span text:style-name="T4">含</text:span><text:span text:style-name="T2">keywords)</text:span><text:span text:style-name="T2"> </text:span></text:p>
      <text:p text:style-name="P12"><text:span text:style-name="T4">(3)目錄、頁次</text:span></text:p>
      <text:p text:style-name="P12"><text:span text:style-name="T4">(4)</text:span><text:span text:style-name="T4">圖目錄</text:span></text:p>
      <text:p text:style-name="P13"><text:span text:style-name="T4">(5)</text:span><text:span text:style-name="T4">表目錄</text:span><text:bookmark-start text:name="OLE_LINK1"/></text:p>
      <text:p text:style-name="P14"><text:span text:style-name="T18">註</text:span><text:span text:style-name="T10">1</text:span><text:span text:style-name="T18">：</text:span><text:span text:style-name="T14">誌謝~英文摘要之</text:span><text:span text:style-name="T12">標題大小為</text:span><text:span text:style-name="T10">18</text:span><text:span text:style-name="T10">，</text:span><text:span text:style-name="T12">粗體</text:span><text:span text:style-name="T12">，</text:span><text:span text:style-name="T12">置中對齊</text:span><text:span text:style-name="T12">；</text:span><text:span text:style-name="T12">內文為</text:span><text:span text:style-name="T10">14</text:span><text:span text:style-name="T12">大小</text:span><text:span text:style-name="T12">，</text:span><text:span text:style-name="T12">行距為</text:span><text:span text:style-name="T10">1.5</text:span><text:span text:style-name="T12">倍行高</text:span><text:span text:style-name="T12">，</text:span><text:span text:style-name="T12">每段第一行將縮排</text:span><text:span text:style-name="T10">2</text:span><text:span text:style-name="T12">字元。</text:span></text:p>
      <text:p text:style-name="P15"><text:span text:style-name="T18">註</text:span><text:span text:style-name="T10">2</text:span><text:span text:style-name="T18">：</text:span><text:span text:style-name="T12">中文摘要至</text:span><text:span text:style-name="T12">表</text:span><text:span text:style-name="T12">目錄，頁</text:span><text:span text:style-name="T12">碼</text:span><text:span text:style-name="T12">編號</text:span><text:span text:style-name="T12">採拉丁字母</text:span><text:span text:style-name="T12">(</text:span><text:span text:style-name="T18">Ⅰ</text:span><text:span text:style-name="T12">、</text:span><text:span text:style-name="T18">Ⅱ</text:span><text:span text:style-name="T18">、</text:span><text:span text:style-name="T18">Ⅲ</text:span><text:span text:style-name="T10">)</text:span><text:span text:style-name="T10">，置於</text:span><text:span text:style-name="T12">底邊正中間</text:span><text:bookmark-end text:name="OLE_LINK1"/><text:span text:style-name="T12">。</text:span><text:span text:style-name="T18"> </text:span></text:p>
      <text:p text:style-name="P8"><text:soft-page-break/><text:span text:style-name="T2">3.</text:span><text:span text:style-name="T2">論文內文部份：</text:span></text:p>
      <text:p text:style-name="P9"><text:span text:style-name="T2">第一章</text:span><text:span text:style-name="T6"> <text:s/></text:span><text:span text:style-name="T2">前言</text:span></text:p>
      <text:p text:style-name="P17"><text:span text:style-name="T2">第二章</text:span><text:span text:style-name="T6"> <text:s/></text:span><text:span text:style-name="T2">文獻回顧</text:span></text:p>
      <text:p text:style-name="P17"><text:span text:style-name="T2">第三章</text:span><text:span text:style-name="T6"> <text:s/></text:span><text:span text:style-name="T2">材料與方法</text:span></text:p>
      <text:p text:style-name="P17"><text:span text:style-name="T2">第四章</text:span><text:span text:style-name="T6"> <text:s/></text:span><text:span text:style-name="T2">結果與討論</text:span></text:p>
      <text:p text:style-name="P17"><text:span text:style-name="T2">第五章</text:span><text:span text:style-name="T6"> <text:s/></text:span><text:span text:style-name="T2">結論</text:span></text:p>
      <text:p text:style-name="P10">參考文獻</text:p>
      <text:p text:style-name="P10">附錄一</text:p>
      <text:p text:style-name="P10">附錄二</text:p>
      <text:p text:style-name="P14"><text:span text:style-name="T18">註</text:span><text:span text:style-name="T10">1</text:span><text:span text:style-name="T18">：</text:span><text:span text:style-name="T18">上述</text:span><text:span text:style-name="T21">主</text:span><text:span text:style-name="T16">標題</text:span><text:span text:style-name="T12">大小為</text:span><text:span text:style-name="T10">18</text:span><text:span text:style-name="T10">，</text:span><text:span text:style-name="T12">粗體</text:span><text:span text:style-name="T12">，</text:span><text:span text:style-name="T12">置中對齊</text:span><text:span text:style-name="T12">；內文</text:span><text:span text:style-name="T16">副標題</text:span><text:span text:style-name="T12">大小為</text:span><text:span text:style-name="T10">16</text:span><text:span text:style-name="T10">，</text:span><text:span text:style-name="T12">粗體</text:span><text:span text:style-name="T12">，靠左對齊；</text:span><text:span text:style-name="T12">內文為</text:span><text:span text:style-name="T10">14</text:span><text:span text:style-name="T12">大小</text:span><text:span text:style-name="T12">，</text:span><text:span text:style-name="T12">行距為</text:span><text:span text:style-name="T10">1.5</text:span><text:span text:style-name="T12">倍行高</text:span><text:span text:style-name="T12">，</text:span><text:span text:style-name="T12">每段第一行將縮排</text:span><text:span text:style-name="T10">2</text:span><text:span text:style-name="T12">字元。</text:span></text:p>
      <text:p text:style-name="P14"><text:span text:style-name="T12">註</text:span><text:span text:style-name="T12">2</text:span><text:span text:style-name="T12">：內文之</text:span><text:span text:style-name="T18">頁</text:span><text:span text:style-name="T18">碼</text:span><text:span text:style-name="T12">編號</text:span><text:span text:style-name="T18">採阿拉伯數字</text:span><text:span text:style-name="T10">(1</text:span><text:span text:style-name="T10">、</text:span><text:span text:style-name="T10">2</text:span><text:span text:style-name="T10">、</text:span><text:span text:style-name="T10">3</text:span><text:span text:style-name="T10">)</text:span><text:span text:style-name="T18">，置於底邊正中間</text:span><text:span text:style-name="T18">；</text:span><text:span text:style-name="T18">每章的開始必須由新的頁開始</text:span><text:span text:style-name="T12">。</text:span></text:p>
      <text:p text:style-name="P14"><text:span text:style-name="T14">註</text:span><text:span text:style-name="T14">3</text:span><text:span text:style-name="T14">：</text:span><text:span text:style-name="T12">實驗結果</text:span><text:span text:style-name="T12">之圖、(</text:span><text:span text:style-name="T12">表</text:span><text:span text:style-name="T12">)</text:span><text:span text:style-name="T12">不要與文字內容混合</text:span><text:span text:style-name="T12">需</text:span><text:span text:style-name="T12">單獨一頁，同一比較結果，只可選擇以</text:span><text:span text:style-name="T12">圖</text:span><text:span text:style-name="T12">或</text:span><text:span text:style-name="T12">表</text:span><text:span text:style-name="T12">列出，不應以</text:span><text:span text:style-name="T12">圖</text:span><text:span text:style-name="T12">和</text:span><text:span text:style-name="T12">表</text:span><text:span text:style-name="T12">重覆列出。</text:span><text:span text:style-name="T12">且</text:span><text:span text:style-name="T12">一頁以不超過兩個圖或表為原則。</text:span></text:p>
      <text:p text:style-name="P23"><text:span text:style-name="T10">註</text:span><text:span text:style-name="T23">4</text:span><text:span text:style-name="T10">：</text:span><text:span text:style-name="T12">圖、</text:span><text:span text:style-name="T12">表</text:span><text:span text:style-name="T12">之名稱採中英兩種</text:span><text:span text:style-name="T12">併</text:span><text:span text:style-name="T12">用，</text:span><text:span text:style-name="T23">圖、</text:span><text:span text:style-name="T23">表</text:span><text:span text:style-name="T23">內之文字中英不限，唯全文應一致只使用一種語文。</text:span></text:p>
      <text:p text:style-name="P18"><text:span text:style-name="T18">例一：圖</text:span><text:span text:style-name="T12">--- </text:span><text:span text:style-name="T18">圖一、</text:span>×××× <text:span text:style-name="T18">或 </text:span>Fig. 1. ×××× <text:s text:c="2"/><text:span text:style-name="T18">(</text:span><text:span text:style-name="T18">放圖的下面</text:span><text:span text:style-name="T18">)</text:span></text:p>
      <text:p text:style-name="P19"><text:span text:style-name="T12">例二：表--- 表四、</text:span>×××× <text:span text:style-name="T18">或 </text:span>Table 4. ×××× <text:span text:style-name="T18"><text:s/>(</text:span><text:span text:style-name="T18">放表的上面</text:span><text:span text:style-name="T18">)</text:span></text:p>
      <text:p text:style-name="P16"><text:span text:style-name="T10">註5：</text:span><text:span text:style-name="T12">正文內之參考文獻之寫法，可參考適當期刊或依指導教授之要求寫之</text:span><text:span text:style-name="T12">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text-indent="0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St10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學工程暨材料研究所</dc:title>
    <meta:initial-creator>rita</meta:initial-creator>
    <meta:creation-date>2012-01-11T10:22:00</meta:creation-date>
    <dc:creator>user</dc:creator>
    <dc:date>2015-09-22T09:31:00</dc:date>
    <meta:print-date>2004-12-08T15:50:00</meta:print-date>
    <meta:editing-cycles>4</meta:editing-cycles>
    <meta:document-statistic meta:table-count="0" meta:image-count="0" meta:object-count="0" meta:page-count="2" meta:paragraph-count="40" meta:word-count="695" meta:character-count="813" meta:non-whitespace-character-count="784"/>
    <meta:generator>LibreOffice/5.2.7.2$Windows_x86 LibreOffice_project/2b7f1e640c46ceb28adf43ee075a6e8b8439ed10</meta:generator>
  </office:meta>
</office:document-meta>
</file>