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413cm"/>
    </style:style>
    <style:style style:name="表格1.E" style:family="table-column">
      <style:table-column-properties style:column-width="4.41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#ffff9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E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3" style:family="table-row">
      <style:table-row-properties style:min-row-height="1.125cm" fo:keep-together="auto"/>
    </style:style>
    <style:style style:name="表格1.B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E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0.914cm" fo:keep-together="auto"/>
    </style:style>
    <style:style style:name="表格1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E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7" style:family="table-row">
      <style:table-row-properties style:min-row-height="3cm" fo:keep-together="auto"/>
    </style:style>
    <style:style style:name="表格1.A7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C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C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11" style:family="table-row">
      <style:table-row-properties style:min-row-height="7.001cm" fo:keep-together="auto"/>
    </style:style>
    <style:style style:name="表格1.A11" style:family="table-cell">
      <style:table-cell-properties style:vertical-align="top" fo:background-color="#ffff9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C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scale="90%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 style:text-scale="90%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 <text:s/></text:span><text:span text:style-name="T2">牙體技術暨材料系碩士班</text:span><text:span text:style-name="T1"> 畢業生資料卡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中文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rows-spanned="3" office:value-type="string">
            <text:p text:style-name="P4">相片黏貼處</text:p>
            <text:p text:style-name="P1"><text:span text:style-name="T6">(穿著畢業禮服未戴帽)</text:span></text:p>
          </table:table-cell>
        </table:table-row>
        <table:table-row table:style-name="表格1.1">
          <table:table-cell table:style-name="表格1.A1" office:value-type="string">
            <text:p text:style-name="P4">英文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 table:style-name="表格1.E3"/>
        </table:table-row>
        <table:table-row table:style-name="表格1.3">
          <table:table-cell table:style-name="表格1.A1" office:value-type="string">
            <text:p text:style-name="P4">出生日</text:p>
          </table:table-cell>
          <table:table-cell table:style-name="表格1.B3" table:number-columns-spanned="3" office:value-type="string">
            <text:p text:style-name="P3"><text:span text:style-name="T3">民國</text:span><text:span text:style-name="T5"> <text:s text:c="2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1" office:value-type="string">
            <text:p text:style-name="P4">永久地址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住址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家中</text:span><text:span text:style-name="T3">電話</text:span>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手機</text:p>
          </table:table-cell>
          <table:table-cell table:style-name="表格1.E6" office:value-type="string">
            <text:p text:style-name="P5"/>
          </table:table-cell>
        </table:table-row>
        <table:table-row table:style-name="表格1.7">
          <table:table-cell table:style-name="表格1.A7" table:number-columns-spanned="5" office:value-type="string">
            <text:p text:style-name="P6">E-mail(極重要，務必填寫)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畢業論文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指導老師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共同</text:span><text:span text:style-name="T3">指導老師</text:span>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畢業工作經歷</text:p>
          </table:table-cell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  醫學生物科技研究所 畢業生資料卡</dc:title>
    <dc:subject/>
    <meta:keyword/>
    <meta:initial-creator>PureXP</meta:initial-creator>
    <meta:creation-date>2016-08-30T14:09:00</meta:creation-date>
    <dc:creator>中臺科大-張慕儀</dc:creator>
    <dc:date>2022-03-15T16:30:00</dc:date>
    <meta:editing-cycles>4</meta:editing-cycles>
    <meta:editing-duration>PT6M</meta:editing-duration>
    <meta:document-statistic meta:table-count="1" meta:image-count="0" meta:object-count="0" meta:page-count="1" meta:paragraph-count="16" meta:word-count="100" meta:character-count="120" meta:non-whitespace-character-count="106"/>
    <meta:generator>LibreOffice/7.2.5.2$Windows_X86_64 LibreOffice_project/499f9727c189e6ef3471021d6132d4c694f357e5</meta:generator>
  </office:meta>
</office:document-meta>
</file>