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text-properties fo:font-size="23.5pt" fo:font-weight="bold" style:font-name-asian="標楷體" style:font-size-asian="23.5pt" style:font-weight-asian="bold" style:font-size-complex="23.5pt"/>
    </style:style>
    <style:style style:name="P3" style:family="paragraph" style:parent-style-name="Standard">
      <style:text-properties fo:font-size="17.5pt" style:font-size-asian="17.5pt" style:font-size-complex="17.5pt"/>
    </style:style>
    <style:style style:name="P4" style:family="paragraph" style:parent-style-name="Standard">
      <style:text-properties fo:font-size="17.5pt" style:font-name-asian="標楷體" style:font-size-asian="17.5pt" style:font-size-complex="17.5pt"/>
    </style:style>
    <style:style style:name="P5" style:family="paragraph" style:parent-style-name="Standard">
      <style:text-properties fo:font-size="8pt" style:font-name-asian="標楷體" style:font-size-asian="8pt" style:font-size-complex="8pt"/>
    </style:style>
    <style:style style:name="P6" style:family="paragraph" style:parent-style-name="Standard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fo:font-size="17.5pt" style:font-name-asian="標楷體" style:font-size-asian="17.5pt" style:font-size-complex="17.5pt"/>
    </style:style>
    <style:style style:name="T7" style:family="text">
      <style:text-properties fo:font-size="17.5pt" style:font-name-asian="Times New Roman" style:font-size-asian="17.5pt" style:font-size-complex="17.5pt"/>
    </style:style>
    <style:style style:name="T8" style:family="text">
      <style:text-properties fo:font-size="17.5pt" style:text-underline-style="solid" style:text-underline-width="auto" style:text-underline-color="font-color" style:font-name-asian="Times New Roman" style:font-size-asian="17.5pt" style:font-size-complex="1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臺科技大學牙體技術暨材料系</text:span></text:p>
      <text:p text:style-name="P1">碩士班論文題目審定書</text:p>
      <text:p text:style-name="P2"/>
      <text:p text:style-name="P4">論文中文題目：_________________________________</text:p>
      <text:p text:style-name="P5"/>
      <text:p text:style-name="P4">論文英文題目：_________________________________</text:p>
      <text:p text:style-name="P5"/>
      <text:p text:style-name="P3"><text:span text:style-name="T2">研</text:span><text:span text:style-name="T5"> <text:s text:c="4"/></text:span><text:span text:style-name="T2">究</text:span><text:span text:style-name="T5"> <text:s text:c="4"/></text:span><text:span text:style-name="T2">生：______________</text:span></text:p>
      <text:p text:style-name="P5"/>
      <text:p text:style-name="P3"><text:span text:style-name="T2">學</text:span><text:span text:style-name="T5"> <text:s text:c="11"/></text:span><text:span text:style-name="T2">號：______________</text:span></text:p>
      <text:p text:style-name="P4"/>
      <text:p text:style-name="Standard"><text:span text:style-name="T6">指</text:span><text:span text:style-name="T7"> </text:span><text:span text:style-name="T6">導</text:span><text:span text:style-name="T7"> </text:span><text:span text:style-name="T6">教</text:span><text:span text:style-name="T7"> </text:span><text:span text:style-name="T6">授</text:span><text:span text:style-name="T7"> </text:span><text:span text:style-name="T6">簽章：</text:span><text:span text:style-name="T8"> <text:s text:c="13"/></text:span></text:p>
      <text:p text:style-name="P6"/>
      <text:p text:style-name="Standard"><text:span text:style-name="T6">共同指導教授簽章：</text:span><text:span text:style-name="T8"> <text:s text:c="13"/></text:span></text:p>
      <text:p text:style-name="P6"/>
      <text:p text:style-name="Standard"><text:span text:style-name="T7"><text:s/></text:span><text:span text:style-name="T6">系</text:span><text:span text:style-name="T7"> </text:span><text:span text:style-name="T6">主</text:span><text:span text:style-name="T7"> </text:span><text:span text:style-name="T6">任</text:span><text:span text:style-name="T7"> </text:span><text:span text:style-name="T6">簽</text:span><text:span text:style-name="T7"> </text:span><text:span text:style-name="T6">章</text:span><text:span text:style-name="T7"> </text:span><text:span text:style-name="T6">：</text:span><text:span text:style-name="T8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123" style:family="paragraph" style:parent-style-name="Standard" style:list-style-name="WW8Num1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4表</dc:title>
    <meta:initial-creator>Test User</meta:initial-creator>
    <meta:creation-date>2011-04-09T09:25:00</meta:creation-date>
    <dc:creator>User</dc:creator>
    <dc:date>2015-06-24T15:04:00</dc:date>
    <meta:editing-cycles>4</meta:editing-cycles>
    <meta:editing-duration>PT3M</meta:editing-duration>
    <meta:document-statistic meta:table-count="0" meta:image-count="0" meta:object-count="0" meta:page-count="1" meta:paragraph-count="9" meta:word-count="71" meta:character-count="235" meta:non-whitespace-character-count="161"/>
    <meta:generator>LibreOffice/5.2.7.2$Windows_x86 LibreOffice_project/2b7f1e640c46ceb28adf43ee075a6e8b8439ed10</meta:generator>
  </office:meta>
</office:document-meta>
</file>