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0.6701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1.8118in"/>
    </style:style>
    <style:style style:name="TableColumn7" style:family="table-column">
      <style:table-column-properties style:column-width="1.8145in"/>
    </style:style>
    <style:style style:name="TableColumn8" style:family="table-column">
      <style:table-column-properties style:column-width="1.8076in"/>
    </style:style>
    <style:style style:name="Table3" style:family="table">
      <style:table-properties style:width="7.2472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" style:parent-style-name="預設段落字型" style:family="text">
      <style:text-properties style:font-name="Wingdings" style:font-name-asian="Wingdings" style:font-name-complex="Wingdings" style:font-size-complex="12pt" style:language-asian="zh" style:country-asian="HK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1" style:parent-style-name="預設段落字型" style:family="text">
      <style:text-properties style:font-name="Wingdings" style:font-name-asian="Wingdings" style:font-name-complex="Wingdings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56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5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4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127" style:parent-style-name="超連結" style:family="text">
      <style:text-properties style:font-name="Times New Roman" style:font-name-asian="標楷體" style:font-name-complex="Times New Roman" style:use-window-font-color="true" fo:font-size="8pt" style:font-size-asian="8pt"/>
    </style:style>
    <style:style style:name="T128" style:parent-style-name="預設段落字型" style:family="text">
      <style:text-properties style:font-name="Times New Roman" style:font-name-asian="標楷體" style:font-name-complex="Times New Roman" fo:font-size="8pt" style:font-size-asian="8pt" style:language-asian="zh" style:country-asian="HK"/>
    </style:style>
    <style:style style:name="T129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style:snap-to-layout-grid="false" fo:text-align="star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style:snap-to-layout-grid="false" fo:text-align="star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olumn168" style:family="table-column">
      <style:table-column-properties style:column-width="1.0784in"/>
    </style:style>
    <style:style style:name="TableColumn169" style:family="table-column">
      <style:table-column-properties style:column-width="2.5527in"/>
    </style:style>
    <style:style style:name="TableColumn170" style:family="table-column">
      <style:table-column-properties style:column-width="3.6298in"/>
    </style:style>
    <style:style style:name="Table167" style:family="table">
      <style:table-properties style:width="7.2611in" fo:margin-left="0in" table:align="lef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205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P206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超連結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243" style:family="table-row">
      <style:table-row-properties style:min-row-height="3.070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Row259" style:family="table-row">
      <style:table-row-properties style:min-row-height="3.07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中臺科技大學牙體技術暨材料系碩士班<text:s text:c="2"/>研究生碩士學位候選人申請<text:s text:c="2"/>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研究生姓名</text:span>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檢核</text:span><text:span text:style-name="T24"></text:span></text:p>
          </table:table-cell>
          <table:table-cell table:style-name="TableCell25" table:number-columns-spanned="4">
            <text:p text:style-name="P26"><text:span text:style-name="T27">內容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>學位考試申請書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4">
            <text:p text:style-name="P37">學位考試委員名冊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4">
            <text:p text:style-name="P42">學位考試相關費用支付申請表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4">
            <text:p text:style-name="P47">投稿及發表證明</text:p>
            <text:p text:style-name="P48"><text:span text:style-name="T49">修業期間，發表與碩士論文題目相關之論文，</text:span><text:span text:style-name="T50">符合下述規定</text:span><text:span text:style-name="T51"></text:span><text:span text:style-name="T52">(</text:span><text:span text:style-name="T53">至少一項</text:span><text:span text:style-name="T54">)</text:span><text:span text:style-name="T55">：</text:span></text:p>
            <text:list text:style-name="LFO4" text:continue-numbering="true">
              <text:list-item>
                <text:p text:style-name="P56">投稿國內外具審稿制度的學術期刊，以原始論著（original paper）、技術報告（technique note）等格式，並獲論文發表接受函或抽印本者。</text:p>
              </text:list-item>
              <text:list-item>
                <text:p text:style-name="P57">投稿國內外具審稿制度的學術期刊，以原始論著、技術報告等（不包含病例報告、專題報導及新知訊息）格式，並有投稿的學術期刊寄發投稿回條（acknowledge），並能提出論文全文者。</text:p>
              </text:list-item>
              <text:list-item>
                <text:p text:style-name="P58">參加國內外各學校、學會主辦的學術研討會，並發表學術論文，所發表論文可為口頭報告或參展海報，並能提出論文全文者。</text:p>
              </text:list-item>
            </text:list>
            <text:p text:style-name="P59"><text:span text:style-name="T60">※</text:span><text:span text:style-name="T61">依本</text:span><text:span text:style-name="T62">系</text:span><text:span text:style-name="T63">「碩士論文著作發表辦法」規定辦理</text:span><text:span text:style-name="T64">。</text:span></text:p>
            <text:p text:style-name="P65"><text:span text:style-name="T66">※</text:span><text:span text:style-name="T67">本系「</text:span><text:span text:style-name="T68">碩士班碩士論文著作發表辦法</text:span><text:span text:style-name="T69">」第三條：</text:span><text:span text:style-name="T70">投稿掛名順序，本系研究生、指導教授或共同指導教授，以上任一位須掛名第一作者；若指導教授或共同指導教授掛名第一作者，學生須掛名第二作者。</text:span></text:p>
            <text:p text:style-name="P71"><text:span text:style-name="T72">※</text:span><text:span text:style-name="T73">證明表格範本如</text:span><text:span text:style-name="T74">P.2(</text:span><text:span text:style-name="T75">請依需求自行調整</text:span><text:span text:style-name="T76">)</text:span><text:span text:style-name="T77">。</text:span><text:span text:style-name="T78">如尚未發表最遲於離校前補齊</text:span><text:span text:style-name="T79">本表</text:span><text:span text:style-name="T80">P</text:span><text:span text:style-name="T81">.2</text:span><text:span text:style-name="T82">資料。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>
            <text:p text:style-name="P87"><text:span text:style-name="T88">論文初稿已完成並經指導教授同意</text:span><text:span text:style-name="T89">者</text:span><text:span text:style-name="T90">(</text:span><text:span text:style-name="T91">論文初稿封面研究生及指導教授簽章，申請時繳交論文封面即可</text:span><text:span text:style-name="T92">)</text:span><text:span text:style-name="T93">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4">
            <text:p text:style-name="P98"><text:span text:style-name="T99">歷年成績表</text:span></text:p>
            <text:p text:style-name="P100"><text:span text:style-name="T101">※</text:span><text:span text:style-name="T102">研究生修畢課程與學分（含當學期所修學分）</text:span><text:span text:style-name="T103">。</text:span></text:p>
            <text:p text:style-name="P104"><text:span text:style-name="T105">※</text:span><text:span text:style-name="T106">可於提出學位考試當學期之開學第</text:span><text:span text:style-name="T107">6</text:span><text:span text:style-name="T108">週起向系辦領取乙份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><text:span text:style-name="T114">通過學術倫理課程</text:span><text:span text:style-name="T115">6</text:span><text:span text:style-name="T116">小時之證明書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4">
            <text:p text:style-name="P121"><text:span text:style-name="T122">無違反學術倫理聲明書、論文原創性比對軟體分析結果</text:span><text:span text:style-name="T123">(</text:span><text:span text:style-name="T124">學位考試前，研究生應填寫無違反學術倫理聲明書，且需檢附論文原創性比對軟體分析結果，並</text:span><text:span text:style-name="T125">經指導教授審核後</text:span><text:span text:style-name="T126">，始得辦理。【請連結至</text:span><text:a xlink:href="https://aca.ctust.edu.tw/files/11-1003-17.php?Lang=zh-tw" office:target-frame-name="_top" xlink:show="replace"><text:span text:style-name="T127">本校教務處碩博專區</text:span></text:a><text:span text:style-name="T128">】</text:span><text:span text:style-name="T129">)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><text:span text:style-name="T135">博碩士班學位論文題目與專業認定情形表</text:span><text:span text:style-name="T136">(</text:span><text:span text:style-name="T137">本校學博碩士班學位論文審查機制作業要點第三條：研究生提出論文題目後，各系所須經審查委員會或所務會議等，審查學位論文與專業領域相符之符合情形，更改論文題目時亦同。</text:span><text:span text:style-name="T138">)</text:span></text:p>
            <text:p text:style-name="P139"><text:span text:style-name="T140">※</text:span><text:span text:style-name="T141">「博碩士班學位論文題目與專業認定情形表」之論文題目與學位考試委員名冊系統應一致，請留意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論文初稿已完成</text:p>
            <text:p text:style-name="P145"><text:span text:style-name="T146">研究生簽章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論文初稿已完成</text:p>
            <text:p text:style-name="P151"><text:span text:style-name="T152">指導教授同意</text:span><text:span text:style-name="T153">簽章</text:span>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soft-page-break/>
      <text:p text:style-name="P158"><text:span text:style-name="T159">中臺科技大學牙體技術暨材料系碩士班</text:span><text:span text:style-name="T160"><text:s text:c="2"/></text:span><text:span text:style-name="T161">研究生</text:span><text:span text:style-name="T162">投稿及發表證明</text:span><text:span text:style-name="T163"><text:s text:c="2"/></text:span><text:span text:style-name="T164">(</text:span><text:span text:style-name="T165">表格範本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姓名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學號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研討會名稱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研討會日期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發表日期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發表型式</text:span></text:p>
          </table:table-cell>
          <table:table-cell table:style-name="TableCell202" table:number-columns-spanned="2">
            <text:list text:style-name="LFO5" text:continue-numbering="true">
              <text:list-item>
                <text:p text:style-name="P203"><text:span text:style-name="T204">口頭報告</text:span></text:p>
              </text:list-item>
              <text:list-item>
                <text:p text:style-name="P205">參展海報</text:p>
              </text:list-item>
              <text:list-item>
                <text:p text:style-name="P206"><text:span text:style-name="T207">其他，說明：</text:span><text:span text:style-name="T208">　　　　　　　　　　</text:span></text:p>
              </text:list-item>
            </text:list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※</text:span><text:bookmark-start text:name="_Hlk155360082"/><text:span text:style-name="T213">檢附</text:span><text:span text:style-name="T214">研討會名稱、研討會日期、</text:span><text:span text:style-name="T215">會議行程、</text:span><text:span text:style-name="T216">發表日期</text:span><text:span text:style-name="T217">(</text:span><text:span text:style-name="T218">論文集目錄</text:span><text:span text:style-name="T219">)</text:span><text:span text:style-name="T220">、</text:span><text:span text:style-name="T221">論文全文</text:span><text:span text:style-name="T222">、</text:span><text:span text:style-name="T223">口頭報告佐證或參展海報</text:span><text:span text:style-name="T224">……</text:span><text:span text:style-name="T225">等佐證</text:span><text:span text:style-name="T226">。</text:span><text:span text:style-name="T227">（上述</text:span><text:span text:style-name="T228">p</text:span><text:span text:style-name="T229">df</text:span><text:span text:style-name="T230">電子檔及本表</text:span><text:span text:style-name="T231">word</text:span><text:span text:style-name="T232">電子檔</text:span><text:span text:style-name="T233">請</text:span><text:span text:style-name="T234">另</text:span><text:span text:style-name="T235">上傳至</text:span><text:a xlink:href="https://reurl.cc/1eZlXm" office:target-frame-name="_top" xlink:show="replace"><text:span text:style-name="T236">https://reurl.cc/1eZlXm</text:span></text:a><text:span text:style-name="T237">）</text:span><text:bookmark-end text:name="_Hlk155360082"/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發表</text:span><text:span text:style-name="T242">照片紀錄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圖</text:span><text:span text:style-name="T247">1</text:span></text:p>
          </table:table-cell>
          <table:covered-table-cell/>
          <table:table-cell table:style-name="TableCell248">
            <text:p text:style-name="P249"><text:span text:style-name="T250">圖</text:span><text:span text:style-name="T251">2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上圖說明：</text:span></text:p>
          </table:table-cell>
          <table:covered-table-cell/>
          <table:table-cell table:style-name="TableCell256">
            <text:p text:style-name="P257"><text:span text:style-name="T258">上圖說明：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圖</text:span><text:span text:style-name="T263">3</text:span></text:p>
          </table:table-cell>
          <table:covered-table-cell/>
          <table:table-cell table:style-name="TableCell264">
            <text:p text:style-name="P265"><text:span text:style-name="T266">圖</text:span><text:span text:style-name="T267">4</text:span></text:p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上圖說明：</text:span></text:p>
          </table:table-cell>
          <table:covered-table-cell/>
          <table:table-cell table:style-name="TableCell272">
            <text:p text:style-name="P273"><text:span text:style-name="T274">上圖說明：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項" style:display-name="無項" style:family="paragraph" style:parent-style-name="內文" style:auto-update="true">
      <style:paragraph-properties style:snap-to-layout-grid="false" fo:text-align="justify" fo:line-height="0.2777in" fo:text-indent="0.3333in"/>
      <style:text-properties style:font-name="Times New Roman" style:font-name-asian="標楷體" style:font-name-complex="Times New Roman" style:font-size-complex="12pt" fo:hyphenate="false"/>
    </style:style>
    <style:style style:name="無項字元" style:display-name="無項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一" style:display-name="一、" style:family="paragraph" style:parent-style-name="清單段落" style:auto-update="true">
      <style:paragraph-properties fo:text-align="justify" fo:margin-left="0.4166in" fo:text-indent="-0.4166in">
        <style:tab-stops/>
      </style:paragraph-properties>
      <style:text-properties style:font-name="Times New Roman" style:font-name-asian="標楷體" style:font-name-complex="Times New Roman" style:font-weight-complex="bold" style:font-size-complex="12pt" fo:hyphenate="false"/>
    </style:style>
    <style:style style:name="一字元" style:display-name="一、 字元" style:family="text" style:parent-style-name="預設段落字型">
      <style:text-properties style:font-name="Times New Roman" style:font-name-asian="標楷體" style:font-name-complex="Times New Roman" style:font-weight-complex="bold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中臺科大-張慕儀</dc:creator>
    <meta:creation-date>2024-01-05T07:52:00Z</meta:creation-date>
    <dc:date>2024-01-05T07:52:00Z</dc:date>
    <meta:print-date>2024-01-05T07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